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Biondi" svg:font-family="Biondi" style:font-family-generic="roman" style:font-pitch="variable"/>
    <style:font-face style:name="Biondi,Calibri" svg:font-family="'Biondi,Calibri'"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ondi1" svg:font-family="Biondi" style:font-family-generic="system" style:font-pitch="variable"/>
    <style:font-face style:name="Biondi,Calibri1" svg:font-family="'Biondi,Calibr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font-size="12pt" style:font-size-asian="12pt" style:font-name-complex="Calibri1" style:font-size-complex="12pt"/>
    </style:style>
    <style:style style:name="P2" style:family="paragraph" style:parent-style-name="No_20_Spacing">
      <style:text-properties fo:font-size="12pt" officeooo:rsid="00013681" officeooo:paragraph-rsid="00013681" style:font-size-asian="12pt" style:font-size-complex="12pt"/>
    </style:style>
    <style:style style:name="P3" style:family="paragraph" style:parent-style-name="No_20_Spacing">
      <style:paragraph-properties fo:text-align="start" style:justify-single-word="false"/>
      <style:text-properties officeooo:paragraph-rsid="00013681"/>
    </style:style>
    <style:style style:name="P4" style:family="paragraph" style:parent-style-name="No_20_Spacing">
      <style:paragraph-properties fo:text-align="center" style:justify-single-word="false"/>
      <style:text-properties officeooo:paragraph-rsid="00013681"/>
    </style:style>
    <style:style style:name="P5" style:family="paragraph" style:parent-style-name="No_20_Spacing">
      <style:paragraph-properties fo:text-align="center" style:justify-single-word="false"/>
      <style:text-properties style:font-name="Biondi" fo:font-size="16pt" style:font-size-asian="16pt" style:font-name-complex="Calibri1" style:font-size-complex="16pt"/>
    </style:style>
    <style:style style:name="P6" style:family="paragraph" style:parent-style-name="Standard">
      <style:paragraph-properties fo:line-height="100%"/>
    </style:style>
    <style:style style:name="P7" style:family="paragraph" style:parent-style-name="Standard" style:master-page-name="Standard">
      <style:paragraph-properties fo:line-height="100%" fo:text-align="center" style:justify-single-word="false" style:page-number="auto"/>
    </style:style>
    <style:style style:name="T1" style:family="text">
      <style:text-properties style:font-name="Biondi" fo:font-size="16pt" style:text-underline-style="solid" style:text-underline-width="auto" style:text-underline-color="font-color" style:font-name-asian="Biondi1" style:font-size-asian="16pt" style:font-name-complex="Biondi1" style:font-size-complex="16pt"/>
    </style:style>
    <style:style style:name="T2" style:family="text">
      <style:text-properties fo:font-size="12pt" style:font-size-asian="12pt" style:font-size-complex="12pt"/>
    </style:style>
    <style:style style:name="T3" style:family="text">
      <style:text-properties fo:font-size="12pt" officeooo:rsid="00013681" style:font-size-asian="12pt" style:font-size-complex="12pt"/>
    </style:style>
    <style:style style:name="T4" style:family="text">
      <style:text-properties fo:font-size="12pt" style:font-size-asian="12pt" style:font-name-complex="Calibri1" style:font-size-complex="12pt"/>
    </style:style>
    <style:style style:name="T5" style:family="text">
      <style:text-properties fo:font-size="12pt" officeooo:rsid="00013681" style:font-size-asian="12pt" style:font-name-complex="Calibri1" style:font-size-complex="12pt"/>
    </style:style>
    <style:style style:name="T6" style:family="text">
      <style:text-properties fo:font-size="12pt" style:text-underline-style="solid" style:text-underline-width="auto" style:text-underline-color="font-color" style:font-size-asian="12pt" style:font-name-complex="Calibri1" style:font-size-complex="12pt"/>
    </style:style>
    <style:style style:name="T7" style:family="text">
      <style:text-properties style:use-window-font-color="true" fo:font-size="12pt" style:text-underline-style="none" style:font-size-asian="12pt" style:font-size-complex="12pt"/>
    </style:style>
    <style:style style:name="T8" style:family="text">
      <style:text-properties style:use-window-font-color="true" fo:font-size="12pt" style:text-underline-style="none" officeooo:rsid="00013681" style:font-size-asian="12pt" style:font-size-complex="12pt"/>
    </style:style>
    <style:style style:name="T9" style:family="text">
      <style:text-properties style:use-window-font-color="true" style:text-underline-style="none"/>
    </style:style>
    <style:style style:name="T10" style:family="text">
      <style:text-properties style:font-name="Biondi,Calibri" fo:font-size="16pt" style:font-name-asian="Biondi,Calibri1" style:font-size-asian="16pt" style:font-name-complex="Biondi,Calibri1" style:font-size-complex="16pt"/>
    </style:style>
    <style:style style:name="T11" style:family="text">
      <style:text-properties style:font-name="Biondi,Calibri" fo:font-size="16pt" officeooo:rsid="00013681" style:font-name-asian="Biondi,Calibri1" style:font-size-asian="16pt" style:font-name-complex="Biondi,Calibri1" style:font-size-complex="16pt"/>
    </style:style>
    <style:style style:name="T12" style:family="text">
      <style:text-properties style:font-name="Biondi,Calibri" fo:font-size="14pt" style:font-name-asian="Biondi,Calibri1" style:font-size-asian="14pt" style:font-name-complex="Biondi,Calibri1" style:font-size-complex="14pt"/>
    </style:style>
    <style:style style:name="T13"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14" style:family="text">
      <style:text-properties style:font-name="Calibri" fo:font-size="12pt" style:font-name-asian="Calibri1" style:font-size-asian="12pt" style:font-name-complex="Calibri1" style:font-size-complex="12pt"/>
    </style:style>
    <style:style style:name="T15" style:family="text">
      <style:text-properties style:font-name="Calibri" fo:font-size="12pt" officeooo:rsid="00013681" style:font-name-asian="Calibri1" style:font-size-asian="12pt"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GoBack"/><text:span text:style-name="T1">Stark Wellness Relationship Coaching for Couples</text:span></text:p>
      <text:p text:style-name="P3"><text:span text:style-name="T2">Jennifer Stark, M.S.</text:span><text:span text:style-name="T3"><text:tab/><text:tab/><text:tab/><text:tab/><text:tab/><text:tab/> <text:s text:c="11"/></text:span><text:a xlink:type="simple" xlink:href="mailto:jenniferstarkcandc@gmail.com" text:style-name="Internet_20_link" text:visited-style-name="Visited_20_Internet_20_Link"><text:span text:style-name="T8">jennifer@starkwellness.com</text:span></text:a></text:p>
      <text:p text:style-name="P2">+507 6413-0516<text:tab/><text:tab/><text:tab/><text:tab/><text:tab/><text:tab/><text:tab/><text:tab/> <text:s text:c="8"/><text:a xlink:type="simple" xlink:href="http://www.starkwellness.com" text:style-name="Internet_20_link" text:visited-style-name="Visited_20_Internet_20_Link"><text:span text:style-name="T9">www.starkwellness.com</text:span></text:a></text:p>
      <text:p text:style-name="P1"/>
      <text:p text:style-name="P4"><text:span text:style-name="T10">Relationship Coaching Services</text:span></text:p>
      <text:p text:style-name="P4"><text:span text:style-name="T12">Informed Consent and Policies</text:span></text:p>
      <text:p text:style-name="P5"/>
      <text:p text:style-name="P6"><text:span text:style-name="T13">Confidentiality</text:span><text:span text:style-name="T14">: Information will be held as confidential unless you state otherwise, in writing, except as required by law in the following situations:</text:span><text:span text:style-name="T15"> e</text:span><text:span text:style-name="T4">ither client intends to harm themselves or someone else</text:span><text:span text:style-name="T5">; i</text:span><text:span text:style-name="T4">nformation is relayed regarding child abuse or neglect or abuse of the elderly</text:span></text:p>
      <text:p text:style-name="P6"><text:span text:style-name="T13">Fees/Payments</text:span><text:span text:style-name="T14">: Fees for couples: $80 per 1 hour session + $20 for each additional 30 minutes. Payment is collected at the time of each appointment by cash, check or PayPal; insurance is not accepted. A statement of appointments and payments is available upon request. Returned checks will be assessed an additional $30 fee. </text:span></text:p>
      <text:p text:style-name="P6"><text:span text:style-name="T6">Cancellation Policy and Appointments</text:span><text:span text:style-name="T4">: Appointments will be 60 minutes long unless other arrangements have been made. Missed appointments may result in cancellation fees. Cancellations can be made by contacting me directly to avoid a cancellation fee of $25. After two consecutive missed appointments you will be required to prepay services to set up additional appointments.</text:span></text:p>
      <text:p text:style-name="P6"><text:span text:style-name="T6">Email/Text/Social Media</text:span><text:span text:style-name="T4">: I may confirm appointment times through text messages. If you do not wish to receive text message confirmations, please let me know. If you wish to send me text messages or emails with questions or homework assignments, that is okay with me, and I will assume that it is okay to reply in the same manner unless you tell me otherwise. Please keep in mind that email is not a secure form of communication; I cannot ensure confidentiality. Due to the public nature of social media, I will not accept friend requests or interaction through personal social media outlets. If and when I set up a professional social media account, you are welcome to join, friend, or follow. </text:span></text:p>
      <text:p text:style-name="P6"><text:span text:style-name="T6">Coaching Purposes, Goals, and Successful Outcomes</text:span><text:span text:style-name="T4">: Relationship Coaching is a professional-clients relationship designed to help you gain greater insight and understanding about your relationship, achieve relationship goals, develop new relational skills, and resolve problems. The success of coaching depends greatly on your own efforts and desires. Coaching goals and techniques will be discussed and we will work together to help you achieve those goals. I cannot offer any guarantee of your success. However, you can expect I will come prepared for your session with the main purpose of addressing your needs and the goals you set. Feel free to ask any questions or to express concern during the coaching process.</text:span></text:p>
      <text:p text:style-name="P6"><text:span text:style-name="T6">Disclaimer</text:span><text:span text:style-name="T4">: Coaching does not involve the diagnosis or treatment of mental disorders, nor is it a substitute for counseling, psychotherapy, psychoanalysis, mental health care, or substance abuse treatment. If either of you are under the care of a mental health professional, you must consult with the mental health care provider regarding advisability of working with a coach and make this person aware of your decision to proceed with the coaching relationship.</text:span></text:p>
      <text:p text:style-name="P6"><text:span text:style-name="T14">Clients’ signatures: ___________________________________________________ Date: ____________</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Biondi" svg:font-family="Biondi" style:font-family-generic="roman" style:font-pitch="variable"/>
    <style:font-face style:name="Biondi,Calibri" svg:font-family="'Biondi,Calibri'"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ondi1" svg:font-family="Biondi" style:font-family-generic="system" style:font-pitch="variable"/>
    <style:font-face style:name="Biondi,Calibri1" svg:font-family="'Biondi,Calibr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lock_20_Text" style:display-name="Block Text" style:family="paragraph" style:parent-style-name="Standard" style:default-outline-level="">
      <style:paragraph-properties fo:margin-left="0.25in" fo:margin-right="-0.3752in" fo:margin-top="0in" fo:margin-bottom="0in" loext:contextual-spacing="false" fo:line-height="100%" fo:text-indent="-0.25in" style:auto-text-indent="false"/>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4"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7" style:num-format="1" text:display-levels="2">
        <style:list-level-properties text:list-level-position-and-space-mode="label-alignment">
          <style:list-level-label-alignment text:label-followed-by="listtab" text:list-tab-stop-position="4.75in" fo:text-indent="-0.25in" fo:margin-left="4.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25in" fo:text-indent="-0.25in" fo:margin-left="5.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4"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7" style:num-format="1" text:display-levels="2">
        <style:list-level-properties text:list-level-position-and-space-mode="label-alignment">
          <style:list-level-label-alignment text:label-followed-by="listtab" text:list-tab-stop-position="4.75in" fo:text-indent="-0.25in" fo:margin-left="4.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25in" fo:text-indent="-0.25in" fo:margin-left="5.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er</meta:initial-creator>
    <meta:editing-cycles>7</meta:editing-cycles>
    <meta:creation-date>2017-03-20T16:03:00</meta:creation-date>
    <dc:date>2022-03-03T12:00:50.952570329</dc:date>
    <meta:generator>LibreOffice/6.4.7.2$Linux_X86_64 LibreOffice_project/40$Build-2</meta:generator>
    <meta:editing-duration>PT5M1S</meta:editing-duration>
    <meta:document-statistic meta:table-count="0" meta:image-count="0" meta:object-count="0" meta:page-count="1" meta:paragraph-count="12" meta:word-count="478" meta:character-count="3175" meta:non-whitespace-character-count="2674"/>
    <meta:user-defined meta:name="AppVersion">00.0001</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